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1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9" table:style-name="ce17">
            <text:p>7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6:260</text:p>
          </table:table-cell>
          <table:covered-table-cell/>
          <table:table-cell office:value-type="float" office:value="1324742.6599999999" table:style-name="ce20">
            <text:p>1324742,6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60008:78</text:p>
          </table:table-cell>
          <table:covered-table-cell/>
          <table:table-cell office:value-type="float" office:value="619177.73" table:style-name="ce20">
            <text:p>619177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0:264</text:p>
          </table:table-cell>
          <table:covered-table-cell/>
          <table:table-cell office:value-type="float" office:value="2759310.05" table:style-name="ce20">
            <text:p>2759310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3:1063</text:p>
          </table:table-cell>
          <table:covered-table-cell/>
          <table:table-cell office:value-type="float" office:value="930514.08" table:style-name="ce20">
            <text:p>930514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780</text:p>
          </table:table-cell>
          <table:covered-table-cell/>
          <table:table-cell office:value-type="float" office:value="116737.29" table:style-name="ce20">
            <text:p>116737,2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781</text:p>
          </table:table-cell>
          <table:covered-table-cell/>
          <table:table-cell office:value-type="float" office:value="143778.13" table:style-name="ce20">
            <text:p>143778,1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782</text:p>
          </table:table-cell>
          <table:covered-table-cell/>
          <table:table-cell office:value-type="float" office:value="129209.79" table:style-name="ce20">
            <text:p>129209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500016:242</text:p>
          </table:table-cell>
          <table:covered-table-cell/>
          <table:table-cell office:value-type="float" office:value="127091.08" table:style-name="ce20">
            <text:p>127091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800012:174</text:p>
          </table:table-cell>
          <table:covered-table-cell/>
          <table:table-cell office:value-type="float" office:value="411617.88" table:style-name="ce20">
            <text:p>411617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100023:285</text:p>
          </table:table-cell>
          <table:covered-table-cell/>
          <table:table-cell office:value-type="float" office:value="210502.01" table:style-name="ce20">
            <text:p>210502,0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600044:49</text:p>
          </table:table-cell>
          <table:covered-table-cell/>
          <table:table-cell office:value-type="float" office:value="620734.38" table:style-name="ce20">
            <text:p>620734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858</text:p>
          </table:table-cell>
          <table:covered-table-cell/>
          <table:table-cell office:value-type="float" office:value="47193.57" table:style-name="ce20">
            <text:p>47193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300008:409</text:p>
          </table:table-cell>
          <table:covered-table-cell/>
          <table:table-cell office:value-type="float" office:value="64790.1" table:style-name="ce20">
            <text:p>64790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500006:214</text:p>
          </table:table-cell>
          <table:covered-table-cell/>
          <table:table-cell office:value-type="float" office:value="223141.12" table:style-name="ce20">
            <text:p>223141,1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600002:63</text:p>
          </table:table-cell>
          <table:covered-table-cell/>
          <table:table-cell office:value-type="float" office:value="1146365.94" table:style-name="ce20">
            <text:p>1146365,9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901:3151</text:p>
          </table:table-cell>
          <table:covered-table-cell/>
          <table:table-cell office:value-type="float" office:value="2865109.2" table:style-name="ce20">
            <text:p>2865109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901:3152</text:p>
          </table:table-cell>
          <table:covered-table-cell/>
          <table:table-cell office:value-type="float" office:value="164606.60999999999" table:style-name="ce20">
            <text:p>164606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4:1060</text:p>
          </table:table-cell>
          <table:covered-table-cell/>
          <table:table-cell office:value-type="float" office:value="1528466.17" table:style-name="ce20">
            <text:p>1528466,1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603:905</text:p>
          </table:table-cell>
          <table:covered-table-cell/>
          <table:table-cell office:value-type="float" office:value="148821.62" table:style-name="ce20">
            <text:p>148821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70001:985</text:p>
          </table:table-cell>
          <table:covered-table-cell/>
          <table:table-cell office:value-type="float" office:value="176725.31" table:style-name="ce20">
            <text:p>176725,3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436</text:p>
          </table:table-cell>
          <table:covered-table-cell/>
          <table:table-cell office:value-type="float" office:value="2599561.48" table:style-name="ce20">
            <text:p>2599561,4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601047:499</text:p>
          </table:table-cell>
          <table:covered-table-cell/>
          <table:table-cell office:value-type="float" office:value="4493728.51" table:style-name="ce20">
            <text:p>4493728,5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201005:505</text:p>
          </table:table-cell>
          <table:covered-table-cell/>
          <table:table-cell office:value-type="float" office:value="274215.61" table:style-name="ce20">
            <text:p>274215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12001:293</text:p>
          </table:table-cell>
          <table:covered-table-cell/>
          <table:table-cell office:value-type="float" office:value="574217" table:style-name="ce20">
            <text:p>574217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800017:630</text:p>
          </table:table-cell>
          <table:covered-table-cell/>
          <table:table-cell office:value-type="float" office:value="198466.4" table:style-name="ce20">
            <text:p>198466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1001:126</text:p>
          </table:table-cell>
          <table:covered-table-cell/>
          <table:table-cell office:value-type="float" office:value="145162.44" table:style-name="ce20">
            <text:p>145162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700014:34</text:p>
          </table:table-cell>
          <table:covered-table-cell/>
          <table:table-cell office:value-type="float" office:value="392895.3" table:style-name="ce20">
            <text:p>392895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3600001:1108</text:p>
          </table:table-cell>
          <table:covered-table-cell/>
          <table:table-cell office:value-type="float" office:value="1948978.44" table:style-name="ce20">
            <text:p>1948978,4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3600003:901</text:p>
          </table:table-cell>
          <table:covered-table-cell/>
          <table:table-cell office:value-type="float" office:value="994247.72" table:style-name="ce20">
            <text:p>994247,7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3600009:354</text:p>
          </table:table-cell>
          <table:covered-table-cell/>
          <table:table-cell office:value-type="float" office:value="4498448.03" table:style-name="ce20">
            <text:p>4498448,0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600005:832</text:p>
          </table:table-cell>
          <table:covered-table-cell/>
          <table:table-cell office:value-type="float" office:value="1462697.05" table:style-name="ce20">
            <text:p>1462697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600005:833</text:p>
          </table:table-cell>
          <table:covered-table-cell/>
          <table:table-cell office:value-type="float" office:value="1718827.8" table:style-name="ce20">
            <text:p>1718827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10821</text:p>
          </table:table-cell>
          <table:covered-table-cell/>
          <table:table-cell office:value-type="float" office:value="2010360.64" table:style-name="ce20">
            <text:p>2010360,6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61000:945</text:p>
          </table:table-cell>
          <table:covered-table-cell/>
          <table:table-cell office:value-type="float" office:value="1489650.67" table:style-name="ce20">
            <text:p>1489650,6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6:1800003:79</text:p>
          </table:table-cell>
          <table:covered-table-cell/>
          <table:table-cell office:value-type="float" office:value="209010.21" table:style-name="ce20">
            <text:p>209010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001:2285</text:p>
          </table:table-cell>
          <table:covered-table-cell/>
          <table:table-cell office:value-type="float" office:value="75075.570000000007" table:style-name="ce20">
            <text:p>75075,5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990200:1489</text:p>
          </table:table-cell>
          <table:covered-table-cell/>
          <table:table-cell office:value-type="float" office:value="178248.53" table:style-name="ce20">
            <text:p>178248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7015:206</text:p>
          </table:table-cell>
          <table:covered-table-cell/>
          <table:table-cell office:value-type="float" office:value="155279" table:style-name="ce20">
            <text:p>155279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1900083:252</text:p>
          </table:table-cell>
          <table:covered-table-cell/>
          <table:table-cell office:value-type="float" office:value="816501.22" table:style-name="ce20">
            <text:p>816501,2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900083:253</text:p>
          </table:table-cell>
          <table:covered-table-cell/>
          <table:table-cell office:value-type="float" office:value="899780.73" table:style-name="ce20">
            <text:p>899780,7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9:0000000:2012</text:p>
          </table:table-cell>
          <table:covered-table-cell/>
          <table:table-cell office:value-type="float" office:value="315942.78999999998" table:style-name="ce20">
            <text:p>315942,7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9:0000000:2307</text:p>
          </table:table-cell>
          <table:covered-table-cell/>
          <table:table-cell office:value-type="float" office:value="280239.23" table:style-name="ce20">
            <text:p>280239,2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9:0000000:3000</text:p>
          </table:table-cell>
          <table:covered-table-cell/>
          <table:table-cell office:value-type="float" office:value="97708.38" table:style-name="ce20">
            <text:p>97708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0103010:112</text:p>
          </table:table-cell>
          <table:covered-table-cell/>
          <table:table-cell office:value-type="float" office:value="3012477.47" table:style-name="ce20">
            <text:p>3012477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3010:127</text:p>
          </table:table-cell>
          <table:covered-table-cell/>
          <table:table-cell office:value-type="float" office:value="614932.32999999996" table:style-name="ce20">
            <text:p>614932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0103010:128</text:p>
          </table:table-cell>
          <table:covered-table-cell/>
          <table:table-cell office:value-type="float" office:value="613204.99" table:style-name="ce20">
            <text:p>613204,9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103010:129</text:p>
          </table:table-cell>
          <table:covered-table-cell/>
          <table:table-cell office:value-type="float" office:value="614932.32999999996" table:style-name="ce20">
            <text:p>614932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0103010:130</text:p>
          </table:table-cell>
          <table:covered-table-cell/>
          <table:table-cell office:value-type="float" office:value="627023.68999999994" table:style-name="ce20">
            <text:p>627023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9:0103010:131</text:p>
          </table:table-cell>
          <table:covered-table-cell/>
          <table:table-cell office:value-type="float" office:value="544111.47" table:style-name="ce20">
            <text:p>544111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0105005:155</text:p>
          </table:table-cell>
          <table:covered-table-cell/>
          <table:table-cell office:value-type="float" office:value="1005435.6" table:style-name="ce20">
            <text:p>1005435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0900001:150</text:p>
          </table:table-cell>
          <table:covered-table-cell/>
          <table:table-cell office:value-type="float" office:value="925103.06" table:style-name="ce20">
            <text:p>925103,0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3906002:2765</text:p>
          </table:table-cell>
          <table:covered-table-cell/>
          <table:table-cell office:value-type="float" office:value="593995.06999999995" table:style-name="ce20">
            <text:p>593995,0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100007:446</text:p>
          </table:table-cell>
          <table:covered-table-cell/>
          <table:table-cell office:value-type="float" office:value="2574830.65" table:style-name="ce20">
            <text:p>2574830,6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145:130</text:p>
          </table:table-cell>
          <table:covered-table-cell/>
          <table:table-cell office:value-type="float" office:value="923393.9" table:style-name="ce20">
            <text:p>923393,9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800001:20</text:p>
          </table:table-cell>
          <table:covered-table-cell/>
          <table:table-cell office:value-type="float" office:value="681856.8" table:style-name="ce20">
            <text:p>681856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800003:17</text:p>
          </table:table-cell>
          <table:covered-table-cell/>
          <table:table-cell office:value-type="float" office:value="2088635.04" table:style-name="ce20">
            <text:p>2088635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502:1668</text:p>
          </table:table-cell>
          <table:covered-table-cell/>
          <table:table-cell office:value-type="float" office:value="246317.3" table:style-name="ce20">
            <text:p>246317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2:1669</text:p>
          </table:table-cell>
          <table:covered-table-cell/>
          <table:table-cell office:value-type="float" office:value="390267.33" table:style-name="ce20">
            <text:p>390267,3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40:381</text:p>
          </table:table-cell>
          <table:covered-table-cell/>
          <table:table-cell office:value-type="float" office:value="2093031.4" table:style-name="ce20">
            <text:p>2093031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40:382</text:p>
          </table:table-cell>
          <table:covered-table-cell/>
          <table:table-cell office:value-type="float" office:value="1936742.61" table:style-name="ce20">
            <text:p>1936742,6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4043:1686</text:p>
          </table:table-cell>
          <table:covered-table-cell/>
          <table:table-cell office:value-type="float" office:value="178886.11" table:style-name="ce20">
            <text:p>178886,1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138:43</text:p>
          </table:table-cell>
          <table:covered-table-cell/>
          <table:table-cell office:value-type="float" office:value="619578.4" table:style-name="ce20">
            <text:p>619578,4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138:46</text:p>
          </table:table-cell>
          <table:covered-table-cell/>
          <table:table-cell office:value-type="float" office:value="373699.2" table:style-name="ce20">
            <text:p>373699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138:47</text:p>
          </table:table-cell>
          <table:covered-table-cell/>
          <table:table-cell office:value-type="float" office:value="154313.60000000001" table:style-name="ce20">
            <text:p>154313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6032:2757</text:p>
          </table:table-cell>
          <table:covered-table-cell/>
          <table:table-cell office:value-type="float" office:value="420797.97" table:style-name="ce20">
            <text:p>420797,9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48:466</text:p>
          </table:table-cell>
          <table:covered-table-cell/>
          <table:table-cell office:value-type="float" office:value="11799216.15" table:style-name="ce20">
            <text:p>11799216,1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8004:171</text:p>
          </table:table-cell>
          <table:covered-table-cell/>
          <table:table-cell office:value-type="float" office:value="2007491.85" table:style-name="ce20">
            <text:p>2007491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16007:193</text:p>
          </table:table-cell>
          <table:covered-table-cell/>
          <table:table-cell office:value-type="float" office:value="65415.59" table:style-name="ce20">
            <text:p>65415,5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97:201</text:p>
          </table:table-cell>
          <table:covered-table-cell/>
          <table:table-cell office:value-type="float" office:value="8370233.2000000002" table:style-name="ce20">
            <text:p>8370233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8:21487</text:p>
          </table:table-cell>
          <table:covered-table-cell/>
          <table:table-cell office:value-type="float" office:value="83994.85" table:style-name="ce20">
            <text:p>83994,8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16:1864</text:p>
          </table:table-cell>
          <table:covered-table-cell/>
          <table:table-cell office:value-type="float" office:value="4442542.34" table:style-name="ce20">
            <text:p>4442542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20:1714</text:p>
          </table:table-cell>
          <table:covered-table-cell/>
          <table:table-cell office:value-type="float" office:value="3647950.04" table:style-name="ce20">
            <text:p>3647950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7019:401</text:p>
          </table:table-cell>
          <table:covered-table-cell/>
          <table:table-cell office:value-type="float" office:value="9727704.8000000007" table:style-name="ce20">
            <text:p>9727704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3195</text:p>
          </table:table-cell>
          <table:covered-table-cell/>
          <table:table-cell office:value-type="float" office:value="264563.7" table:style-name="ce20">
            <text:p>264563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1001:1266</text:p>
          </table:table-cell>
          <table:covered-table-cell/>
          <table:table-cell office:value-type="float" office:value="11605238.689999999" table:style-name="ce20">
            <text:p>11605238,6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1001:1321</text:p>
          </table:table-cell>
          <table:covered-table-cell/>
          <table:table-cell office:value-type="float" office:value="1674410.5" table:style-name="ce20">
            <text:p>1674410,5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1001:4956</text:p>
          </table:table-cell>
          <table:covered-table-cell/>
          <table:table-cell office:value-type="float" office:value="2860171.52" table:style-name="ce20">
            <text:p>2860171,5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3005:257</text:p>
          </table:table-cell>
          <table:covered-table-cell/>
          <table:table-cell office:value-type="float" office:value="38422.53" table:style-name="ce20">
            <text:p>38422,5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3005:284</text:p>
          </table:table-cell>
          <table:covered-table-cell/>
          <table:table-cell office:value-type="float" office:value="54645.38" table:style-name="ce20">
            <text:p>54645,3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3005:300</text:p>
          </table:table-cell>
          <table:covered-table-cell/>
          <table:table-cell office:value-type="float" office:value="70441.31" table:style-name="ce20">
            <text:p>70441,3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05:35</text:p>
          </table:table-cell>
          <table:covered-table-cell/>
          <table:table-cell office:value-type="float" office:value="942632.74" table:style-name="ce20">
            <text:p>942632,7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05:68</text:p>
          </table:table-cell>
          <table:covered-table-cell/>
          <table:table-cell office:value-type="float" office:value="236085.1" table:style-name="ce20">
            <text:p>236085,1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3005:69</text:p>
          </table:table-cell>
          <table:covered-table-cell/>
          <table:table-cell office:value-type="float" office:value="230535.18" table:style-name="ce20">
            <text:p>230535,1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3005:70</text:p>
          </table:table-cell>
          <table:covered-table-cell/>
          <table:table-cell office:value-type="float" office:value="277496.05" table:style-name="ce20">
            <text:p>277496,0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3005:71</text:p>
          </table:table-cell>
          <table:covered-table-cell/>
          <table:table-cell office:value-type="float" office:value="246331.11" table:style-name="ce20">
            <text:p>246331,1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04:1008</text:p>
          </table:table-cell>
          <table:covered-table-cell/>
          <table:table-cell office:value-type="float" office:value="232875.41" table:style-name="ce20">
            <text:p>232875,4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04:1009</text:p>
          </table:table-cell>
          <table:covered-table-cell/>
          <table:table-cell office:value-type="float" office:value="195089.62" table:style-name="ce20">
            <text:p>195089,6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04:1010</text:p>
          </table:table-cell>
          <table:covered-table-cell/>
          <table:table-cell office:value-type="float" office:value="587322.44999999995" table:style-name="ce20">
            <text:p>587322,45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6021:77</text:p>
          </table:table-cell>
          <table:covered-table-cell/>
          <table:table-cell office:value-type="float" office:value="527616.21" table:style-name="ce20">
            <text:p>527616,2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21:93</text:p>
          </table:table-cell>
          <table:covered-table-cell/>
          <table:table-cell office:value-type="float" office:value="277907.84000000003" table:style-name="ce20">
            <text:p>277907,8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21:94</text:p>
          </table:table-cell>
          <table:covered-table-cell/>
          <table:table-cell office:value-type="float" office:value="249708.37" table:style-name="ce20">
            <text:p>249708,3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7001:1534</text:p>
          </table:table-cell>
          <table:covered-table-cell/>
          <table:table-cell office:value-type="float" office:value="56766.02" table:style-name="ce20">
            <text:p>56766,0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30:322</text:p>
          </table:table-cell>
          <table:covered-table-cell/>
          <table:table-cell office:value-type="float" office:value="6660304.3399999999" table:style-name="ce20">
            <text:p>6660304,3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22:203</text:p>
          </table:table-cell>
          <table:covered-table-cell/>
          <table:table-cell office:value-type="float" office:value="6624661.0899999999" table:style-name="ce20">
            <text:p>6624661,0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4030:115</text:p>
          </table:table-cell>
          <table:covered-table-cell/>
          <table:table-cell office:value-type="float" office:value="4384139.68" table:style-name="ce20">
            <text:p>4384139,6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4030:331</text:p>
          </table:table-cell>
          <table:covered-table-cell/>
          <table:table-cell office:value-type="float" office:value="1268101.6299999999" table:style-name="ce20">
            <text:p>1268101,63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1010:164</text:p>
          </table:table-cell>
          <table:covered-table-cell/>
          <table:table-cell office:value-type="float" office:value="179053.78" table:style-name="ce20">
            <text:p>179053,7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10:165</text:p>
          </table:table-cell>
          <table:covered-table-cell/>
          <table:table-cell office:value-type="float" office:value="167624.82" table:style-name="ce20">
            <text:p>167624,8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1010:60</text:p>
          </table:table-cell>
          <table:covered-table-cell/>
          <table:table-cell office:value-type="float" office:value="348795.08" table:style-name="ce20">
            <text:p>348795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05:34</text:p>
          </table:table-cell>
          <table:covered-table-cell/>
          <table:table-cell office:value-type="float" office:value="2503447.37" table:style-name="ce20">
            <text:p>2503447,3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46:6319</text:p>
          </table:table-cell>
          <table:covered-table-cell/>
          <table:table-cell office:value-type="float" office:value="1322156.1399999999" table:style-name="ce20">
            <text:p>1322156,1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8:621</text:p>
          </table:table-cell>
          <table:covered-table-cell/>
          <table:table-cell office:value-type="float" office:value="27407889.039999999" table:style-name="ce20">
            <text:p>27407889,04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282</text:p>
          </table:table-cell>
          <table:covered-table-cell/>
          <table:table-cell office:value-type="float" office:value="98705.7" table:style-name="ce20">
            <text:p>98705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48001:208</text:p>
          </table:table-cell>
          <table:covered-table-cell/>
          <table:table-cell office:value-type="float" office:value="1121335.42" table:style-name="ce20">
            <text:p>1121335,42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8001:209</text:p>
          </table:table-cell>
          <table:covered-table-cell/>
          <table:table-cell office:value-type="float" office:value="80562.759999999995" table:style-name="ce20">
            <text:p>80562,7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8001:210</text:p>
          </table:table-cell>
          <table:covered-table-cell/>
          <table:table-cell office:value-type="float" office:value="316934.7" table:style-name="ce20">
            <text:p>316934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8001:211</text:p>
          </table:table-cell>
          <table:covered-table-cell/>
          <table:table-cell office:value-type="float" office:value="54390.080000000002" table:style-name="ce20">
            <text:p>54390,0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8001:212</text:p>
          </table:table-cell>
          <table:covered-table-cell/>
          <table:table-cell office:value-type="float" office:value="830573.39" table:style-name="ce20">
            <text:p>830573,39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48001:213</text:p>
          </table:table-cell>
          <table:covered-table-cell/>
          <table:table-cell office:value-type="float" office:value="968797.81" table:style-name="ce20">
            <text:p>968797,81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6015:104</text:p>
          </table:table-cell>
          <table:covered-table-cell/>
          <table:table-cell office:value-type="float" office:value="3259635.86" table:style-name="ce22">
            <text:p>3259635,8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9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6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6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2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5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5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8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3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09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3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3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46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6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201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201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000000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3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3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20003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5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4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4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4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62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62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0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47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47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8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8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8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8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8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8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87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87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87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87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100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4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1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2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5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50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5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500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5005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5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5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5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5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5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5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5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5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5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5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5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5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5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5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5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5007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5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9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2001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3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6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5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200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07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9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1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11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1100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25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400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40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2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2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2:5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2:65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3:0003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36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36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36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000000:54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3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41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4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2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3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3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3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60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2022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3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0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09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09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1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4002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601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79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79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79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79:8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304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402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50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50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7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7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7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702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0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1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1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1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1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305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305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305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3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4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4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2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202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6002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600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600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600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600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02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600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6002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6002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600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6002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600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6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6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6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701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701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7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7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701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7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7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701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701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701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701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70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7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701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7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7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701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701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7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7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1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7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7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70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7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70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701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70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70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70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701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7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70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7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7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7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7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70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7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7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70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7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7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70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70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7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701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7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701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7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701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701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70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7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70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70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1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1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1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1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701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701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1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1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1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1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70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701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1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1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1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1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1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1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1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1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1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1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1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1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1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1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1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1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1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1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1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1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1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1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1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1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1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1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1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1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1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1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1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1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1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1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1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1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1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1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701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1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1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1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1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1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1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1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1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1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1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1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1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1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1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1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1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1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1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1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1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1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1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1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1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1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1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1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1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1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1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1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1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1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1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1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1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1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1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1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1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1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1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1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1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1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1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1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1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1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1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1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1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1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1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1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1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1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1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1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1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1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1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1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1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1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1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1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1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1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1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1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1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1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1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1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1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1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1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1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1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1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1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1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1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1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1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1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1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1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1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1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1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1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1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1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1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1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1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1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1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1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1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1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1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1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1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1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1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1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1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1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1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1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1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1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1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1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1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1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1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1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1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1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1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1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1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1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1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1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1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1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1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1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1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1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1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1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1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1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1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1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1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1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1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1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1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1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1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1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1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1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1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1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1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1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1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1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1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1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1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1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1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1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7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1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1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1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1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1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1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1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1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1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1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1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1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1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1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1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1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1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1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1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1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1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1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1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1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1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1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1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1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1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1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1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1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1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1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1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1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1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1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1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1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1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1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1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1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2001:24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2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1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number-columns-spanned="3" table:number-rows-spanned="1" table:style-name="ce2">
            <text:p>36:34:0607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D6AFE0C207F77D3D7DC0C6B3B57150E73A75C5DADEDE73F52282267AC061F57BC8D108913F50709538735CAA68A09DF764428E37C1B31A9163B64A9A775C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9:07:14Z</meta:creation-date>
    <dc:date>2024-04-26T09:07:14Z</dc:date>
  </office:meta>
</office:document-meta>
</file>